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paragraph-rsid="0013e679" style:font-size-asian="11pt" style:font-weight-asian="bold" style:font-name-complex="Verdana" style:font-size-complex="11pt"/>
    </style:style>
    <style:style style:name="T1" style:family="text">
      <style:text-properties officeooo:rsid="000e1320"/>
    </style:style>
    <style:style style:name="T2" style:family="text">
      <style:text-properties officeooo:rsid="0011c02d"/>
    </style:style>
    <style:style style:name="T3" style:family="text">
      <style:text-properties officeooo:rsid="0013864f"/>
    </style:style>
    <style:style style:name="T4" style:family="text">
      <style:text-properties officeooo:rsid="0013e679"/>
    </style:style>
    <style:style style:name="T5" style:family="text">
      <style:text-properties fo:font-weight="normal" officeooo:rsid="0013e679" style:font-weight-asian="normal" style:font-weight-complex="normal"/>
    </style:style>
    <style:style style:name="T6" style:family="text">
      <style:text-properties fo:font-weight="normal" officeooo:rsid="001477a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<text:span text:style-name="T1">27689 </text:span>- <text:span text:style-name="T1">DB</text:span> </text:p>
      <text:p text:style-name="P1"/>
      <text:p text:style-name="P1">PROYECTO DE <text:span text:style-name="T1">COMUNICACION</text:span>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<text:span text:style-name="T1">comunicación </text:span>(Expte. Nº <text:s/><text:span text:style-name="T1">27689 </text:span>- <text:span text:style-name="T1">DB</text:span>), <text:s/>de autoría de <text:span text:style-name="T1">las Diputadas De Césaris </text:span><text:span text:style-name="T2">(MC</text:span><text:span text:style-name="T3">)</text:span><text:span text:style-name="T1"> y Aeberhard y de los Diputados Lago, Picardi, Reutemann, Acuña y Kahlow</text:span>, por el cual se <text:span text:style-name="T1">solicita al Poder Ejecutivo disponga informar si se han realizado operativos de inspección con el fin de constatar y tomar las medidas que correspondan ante supuestos de apuestas por dinero o instalación de máquinas de juego en lugares no habilitados</text:span>; y, por las razones expuestas y las que podrá dar el miembro informante; <text:s/>aconseja la aprobación del mismo.-</text:p>
      <text:p text:style-name="P3"/>
      <text:p text:style-name="P4">Sala de la Comisión: <text:s/><text:span text:style-name="T4">29 </text:span>de <text:span text:style-name="T4">agosto</text:span> de 2013.- </text:p>
      <text:p text:style-name="P8"><text:span text:style-name="T4">Diputados firmantes: </text:span><text:span text:style-name="T5">Busatto, Mascheroni, Boscarol, Fernandez, Reutemann, Kahlow, Mirabella </text:span><text:span text:style-name="T6">y Bermudez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3-08-29T12:41:31</dc:date>
    <meta:editing-cycles>13</meta:editing-cycles>
    <meta:editing-duration>PT22M34S</meta:editing-duration>
    <meta:generator>LibreOffice/4.0.3.3$Linux_X86_64 LibreOffice_project/400m0$Build-3</meta:generator>
    <meta:print-date>2013-08-26T09:47:14</meta:print-date>
    <meta:document-statistic meta:table-count="0" meta:image-count="0" meta:object-count="0" meta:page-count="1" meta:paragraph-count="6" meta:word-count="136" meta:character-count="863" meta:non-whitespace-character-count="723"/>
    <meta:user-defined meta:name="Información 1"/>
    <meta:user-defined meta:name="Información 2"/>
    <meta:user-defined meta:name="Información 3"/>
    <meta:user-defined meta:name="Información 4"/>
  </office:meta>
</office:document-meta>
</file>